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Bekezdésalapbetűtípusa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WWNum2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style:language-complex="ne" style:country-complex="IN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WWNum2" style:family="paragraph">
      <style:paragraph-properties fo:text-align="justify"/>
      <style:text-properties fo:font-weight="bold" style:font-weight-asian="bold"/>
    </style:style>
    <style:style style:name="P29" style:parent-style-name="Standard" style:list-style-name="WWNum3" style:family="paragraph">
      <style:paragraph-properties fo:text-align="justify"/>
    </style:style>
    <style:style style:name="P30" style:parent-style-name="Standard" style:list-style-name="WWNum3" style:family="paragraph">
      <style:paragraph-properties fo:text-align="justify"/>
    </style:style>
    <style:style style:name="P31" style:parent-style-name="Standard" style:list-style-name="WWNum3" style:family="paragraph">
      <style:paragraph-properties fo:text-align="justify"/>
    </style:style>
    <style:style style:name="P32" style:parent-style-name="Standard" style:list-style-name="WWNum3" style:family="paragraph">
      <style:paragraph-properties fo:text-align="justify"/>
    </style:style>
    <style:style style:name="P33" style:parent-style-name="Standard" style:list-style-name="WWNum3" style:family="paragraph">
      <style:paragraph-properties fo:text-align="justify"/>
    </style:style>
    <style:style style:name="P34" style:parent-style-name="Standard" style:list-style-name="WWNum3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list-style-name="WWNum2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P38" style:parent-style-name="Standard" style:list-style-name="WWNum5" style:family="paragraph">
      <style:paragraph-properties fo:text-align="justify" fo:margin-left="1in">
        <style:tab-stops/>
      </style:paragraph-properties>
    </style:style>
    <style:style style:name="P39" style:parent-style-name="Standard" style:list-style-name="WWNum5" style:family="paragraph">
      <style:paragraph-properties fo:text-align="justify" fo:margin-left="1in">
        <style:tab-stops/>
      </style:paragraph-properties>
    </style:style>
    <style:style style:name="P40" style:parent-style-name="Standard" style:list-style-name="WWNum5" style:family="paragraph">
      <style:paragraph-properties fo:text-align="justify" fo:margin-left="1in">
        <style:tab-stops/>
      </style:paragraph-properties>
    </style:style>
    <style:style style:name="P41" style:parent-style-name="Standard" style:list-style-name="WWNum5" style:family="paragraph">
      <style:paragraph-properties fo:text-align="justify" fo:margin-left="1in">
        <style:tab-stops/>
      </style:paragraph-properties>
    </style:style>
    <style:style style:name="P42" style:parent-style-name="Standard" style:family="paragraph">
      <style:paragraph-properties fo:text-align="justify" fo:margin-left="0.4923in">
        <style:tab-stops/>
      </style:paragraph-properties>
    </style:style>
    <style:style style:name="P43" style:parent-style-name="Standard" style:family="paragraph">
      <style:paragraph-properties fo:text-align="justify" fo:margin-left="0.4923in">
        <style:tab-stops/>
      </style:paragraph-properties>
    </style:style>
    <style:style style:name="P44" style:parent-style-name="Standard" style:family="paragraph">
      <style:paragraph-properties fo:text-align="justify" fo:margin-left="0.4923in">
        <style:tab-stops/>
      </style:paragraph-properties>
    </style:style>
    <style:style style:name="P45" style:parent-style-name="Standard" style:family="paragraph">
      <style:paragraph-properties fo:text-align="justify" fo:margin-left="0.4923in">
        <style:tab-stops/>
      </style:paragraph-properties>
    </style:style>
    <style:style style:name="P46" style:parent-style-name="Standard" style:list-style-name="WWNum6" style:family="paragraph">
      <style:paragraph-properties fo:text-align="justify" fo:margin-left="1in">
        <style:tab-stops/>
      </style:paragraph-properties>
    </style:style>
    <style:style style:name="P47" style:parent-style-name="Standard" style:list-style-name="WWNum6" style:family="paragraph">
      <style:paragraph-properties fo:text-align="justify" fo:margin-left="1in">
        <style:tab-stops/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WWNum2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WWNum2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WWNum2" style:family="paragraph">
      <style:paragraph-properties fo:text-align="justify"/>
    </style:style>
    <style:style style:name="P54" style:parent-style-name="Standard" style:family="paragraph">
      <style:paragraph-properties fo:text-align="justify" fo:margin-left="0.5in">
        <style:tab-stops/>
      </style:paragraph-properties>
    </style:style>
    <style:style style:name="P55" style:parent-style-name="Standard" style:list-style-name="WWNum2" style:family="paragraph">
      <style:paragraph-properties fo:text-align="justify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Bekezdésalapbetűtípusa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Standard" style:list-style-name="WWNum2" style:family="paragraph">
      <style:paragraph-properties fo:text-align="justify"/>
    </style:style>
    <style:style style:name="P62" style:parent-style-name="Standard" style:family="paragraph">
      <style:paragraph-properties fo:text-align="justify" fo:margin-left="0.5in">
        <style:tab-stops/>
      </style:paragraph-properties>
    </style:style>
    <style:style style:name="P63" style:parent-style-name="Standard" style:family="paragraph">
      <style:paragraph-properties fo:text-align="justify" fo:margin-left="0.5in">
        <style:tab-stops/>
      </style:paragraph-properties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>
        <style:tab-stops>
          <style:tab-stop style:type="center" style:position="1.9687in"/>
          <style:tab-stop style:type="center" style:position="3.15in"/>
          <style:tab-stop style:type="center" style:position="5.1187in"/>
          <style:tab-stop style:type="right" style:position="6.3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center" style:position="1.9687in"/>
          <style:tab-stop style:type="center" style:position="3.15in"/>
          <style:tab-stop style:type="center" style:position="5.1187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Ikt.szám:<text:s/><text:span text:style-name="T2"><text:tab/></text:span><text:span text:style-name="T3"><text:tab/></text:span></text:p>
      <text:p text:style-name="P4">Együttműködési megállapodás</text:p>
      <text:p text:style-name="P5">az Iskolai Közösségi Szolgálat közös lebonyolításáról</text:p>
      <text:p text:style-name="P6"/>
      <text:p text:style-name="P7">amely egyrészről</text:p>
      <text:p text:style-name="P8"><text:tab/>iskola:<text:tab/><text:tab/><text:tab/><text:span text:style-name="T9">Miskolci SZC Mezőcsáti Gimnázium és Szakképző Iskola</text:span><text:tab/>székhely:<text:tab/><text:tab/>3450 Mezőcsát, Kossuth u. 12.</text:p>
      <text:p text:style-name="P10"><text:tab/>képviselő:<text:tab/><text:tab/><text:span text:style-name="T11">Pásztor Éva</text:span><text:s/>igazgató</text:p>
      <text:p text:style-name="P12"><text:tab/>OM azonosító:<text:tab/>203060</text:p>
      <text:p text:style-name="P13">a továbbiakban: Iskola</text:p>
      <text:p text:style-name="P14"/>
      <text:p text:style-name="P15">másrészről</text:p>
      <text:p text:style-name="P16"><text:tab/>név:<text:tab/><text:tab/><text:tab/></text:p>
      <text:p text:style-name="P17"><text:tab/>székhely:<text:tab/><text:tab/></text:p>
      <text:p text:style-name="P18"><text:tab/>képviselő:<text:tab/><text:tab/></text:p>
      <text:p text:style-name="P19"><text:tab/>regisztrációs szám:<text:tab/></text:p>
      <text:p text:style-name="P20">a továbbiakban: Fogadó intézmény,</text:p>
      <text:p text:style-name="P21">a továbbiakban együtt: Felek</text:p>
      <text:p text:style-name="P22"/>
      <text:p text:style-name="P23">között a mai napon, az alábbi feltételekkel jött létre:</text:p>
      <text:p text:style-name="P24"/>
      <text:list text:style-name="WWNum2">
        <text:list-item text:start-value="1">
          <text:p text:style-name="P25">A megállapodás előzményei, körülményei, célja:</text:p>
        </text:list-item>
      </text:list>
      <text:p text:style-name="P26">Felek megállapodnak abban, hogy a nemzeti köznevelésről szóló 2011. évi CXC. törvény alapján előírt közösségi szolgálat teljesítésének érdekében a Felek<text:s/>együttműködnek a 2019/2020-as tanévtől kezdődően és kölcsönösen törekednek arra, hogy az érintett tanuló teljesíteni tudja 50 órás kötelezettségét, illetve annak egy részét.</text:p>
      <text:p text:style-name="P27"/>
      <text:list text:style-name="WWNum2" text:continue-numbering="true">
        <text:list-item>
          <text:p text:style-name="P28">Az iskola kötelezettségei, vállalásai:</text:p>
        </text:list-item>
      </text:list>
      <text:list text:style-name="WWNum3">
        <text:list-item text:start-value="1">
          <text:p text:style-name="P29">Tájékoztatja az intézmény tanulóit a Fogadó intézmény, szervezet által biztosított lehetőségekről.</text:p>
        </text:list-item>
        <text:list-item>
          <text:p text:style-name="P30">Szervezi és koordinálja a tanulók jelentkezését a Fogadó intézményben, szervezetben történő közösségi szolgálat teljesítésével kapcsolatban.</text:p>
        </text:list-item>
        <text:list-item>
          <text:p text:style-name="P31">A Fogadó intézmény, szervezet rendelkezésére bocsájtja a<text:s/>tanuló által kitöltött jelentkezési lapot és a szülő/gondviselő egyetértő nyilatkozatát.</text:p>
        </text:list-item>
        <text:list-item>
          <text:p text:style-name="P32">A Fogadó intézmény, szervezet által kiállított teljesítésigazolás alapján igazolást állít ki a tanuló részére.</text:p>
        </text:list-item>
        <text:list-item>
          <text:p text:style-name="P33">Végzi a felkészítési programban szereplő felkészítő, és<text:s/>záró foglalkozások megtartását.</text:p>
        </text:list-item>
        <text:list-item>
          <text:p text:style-name="P34">A tanulók állami baleset-biztosításának megkötéséről intézkedik, valamint a felkészítő órák során a balesetvédelmi felkészítések által gondoskodik a tanulók balesetvédelméről.</text:p>
        </text:list-item>
      </text:list>
      <text:p text:style-name="P35"/>
      <text:list text:style-name="WWNum2">
        <text:list-item text:start-value="1">
          <text:p text:style-name="P36">A Fogadó intézmény, szervezet kötelezettségei,<text:s/>vállalásai:</text:p>
        </text:list-item>
      </text:list>
      <text:p text:style-name="P37">3.1. A Fogadó intézmény, szervezet köteles biztosítani:</text:p>
      <text:list text:style-name="WWNum5">
        <text:list-item text:start-value="1">
          <text:p text:style-name="P38">lehetőséget biztosít az általa meghatározott tevékenységi körök tekintetében a közösségi szolgálat teljesítésére,</text:p>
        </text:list-item>
        <text:list-item>
          <text:p text:style-name="P39">az egészséget nem veszélyeztető és biztonságos tevékenységhez szükséges feltételeket,</text:p>
        </text:list-item>
        <text:list-item>
          <text:p text:style-name="P40">a közösségi szolgálattal összefüggő tevékenység ellátásához szükséges tájékoztatást és irányítást, az ismeretek megszerzését,</text:p>
        </text:list-item>
        <text:list-item>
          <text:p text:style-name="P41">a tizennyolcadik életévét be nem töltött tanuló, illetve a korlátozottan cselekvőképes nagykorú esetén a közösségi szolgálat tevékenység folyamatos, szakszerű felügyeletét.</text:p>
        </text:list-item>
      </text:list>
      <text:p text:style-name="P42">3.2. A Fogadó intézmény, szervezet igazolja a tanuló által végzett közösségi szolgálat idejét.</text:p>
      <text:soft-page-break/>
      <text:p text:style-name="P43">3.3. A tanuló által a közösségi szolgálat során végzett tevékenységgel összefüggésben harmadik személynek<text:s/>okozott kárért a Fogadó intézmény, szervezet felel. Amennyiben a kárt a tanulónak felróható magatartás okozta, - a jelen szerződésben eltérő rendelkezés hiányában- a Fogadó intézmény, szervezet a tanulótól követelheti kárának megtérítését.</text:p>
      <text:p text:style-name="P44">3.4. Ha az<text:s/>utasítás végrehajtása kárt idézhet elő, a tanuló köteles erre az utasítást adó figyelmét felhívni. A tanuló nem felel az általa okozott kárért, amennyiben figyelem felhívási kötelezettségének eleget tett.</text:p>
      <text:p text:style-name="P45">3.5. Amennyiben a tanuló bizonyítja, hogy:</text:p>
      <text:list text:style-name="WWNum6">
        <text:list-item>
          <text:p text:style-name="P46">a testi<text:s/>sérüléséből, illetve egészségkárosodásból eredő kára,</text:p>
        </text:list-item>
        <text:list-item>
          <text:p text:style-name="P47">a tulajdonában vagy használatában álló, a közösségi szolgálattal összefüggésben végzett tevékenység ellátásához szükséges dologban a közösségi szolgálati tevékenység végezésnek helyén keletkező kára a Fogadó intézménytől, szervezettől kapott utasítással összefüggésben következett be, a Fogadó intézmény, szervezet akkor mentesül a felelősség alól, ha bizonyítja, hogy a kárt működési körén kívül eső elháríthatatlan ok vagy kizárólag a tanuló elháríthatatlan magatartása okozta. A Fogadó intézménynek, szervezetnek nem kell megtérítenie a kárnak azt a részét, amely a tanulónak felróható magatartásból származik.</text:p>
        </text:list-item>
      </text:list>
      <text:p text:style-name="P48"/>
      <text:list text:style-name="WWNum2">
        <text:list-item text:start-value="1">
          <text:p text:style-name="P49">A közösségi szolgálatot végző diák eltérő megállapodás hiányában gondoskodik a közösségi szolgálati<text:s/>tevékenység ellátása érdekében szükséges utazásról, szállításról, szállásról és étkezésről.</text:p>
        </text:list-item>
      </text:list>
      <text:p text:style-name="P50"/>
      <text:list text:style-name="WWNum2" text:continue-numbering="true">
        <text:list-item>
          <text:p text:style-name="P51">A Felek a jelen megállapodásból eredő esetleges jogvitákat elsősorban tárgyalásos úton kötelesek rendezni.</text:p>
        </text:list-item>
      </text:list>
      <text:p text:style-name="P52"/>
      <text:list text:style-name="WWNum2" text:continue-numbering="true">
        <text:list-item>
          <text:p text:style-name="P53">A jelen megállapodásban nem vagy nem kellő részletességgel szabályozott kérdések tekintetében a magyar jog szabályai – elsősorban a Polgári Törvénykönyv – az irányadók.</text:p>
        </text:list-item>
      </text:list>
      <text:p text:style-name="P54"/>
      <text:list text:style-name="WWNum2" text:continue-numbering="true">
        <text:list-item>
          <text:p text:style-name="P55">Az Iskola részéről a program felelőse és kapcsolattartója:</text:p>
        </text:list-item>
      </text:list>
      <text:p text:style-name="P56">név:<text:tab/><text:tab/><text:tab/><text:span text:style-name="T57">Kápolnai László</text:span></text:p>
      <text:p text:style-name="P58">telefonszám:<text:tab/><text:tab/>+36-20-397-20-06</text:p>
      <text:p text:style-name="P59">e-mail:<text:tab/><text:tab/><text:tab/>kapolnai77@gmail.com</text:p>
      <text:p text:style-name="P60"/>
      <text:list text:style-name="WWNum2" text:continue-numbering="true">
        <text:list-item>
          <text:p text:style-name="P61">A Fogadó intézmény, szervezet részéről a program felelősei és kapcsolattartói:</text:p>
        </text:list-item>
      </text:list>
      <text:p text:style-name="P62">név:<text:tab/><text:tab/><text:tab/></text:p>
      <text:p text:style-name="P63">telefonszám:<text:tab/><text:tab/></text:p>
      <text:p text:style-name="P64">e-mail:<text:tab/><text:tab/><text:tab/><text:tab/></text:p>
      <text:p text:style-name="P65"/>
      <text:p text:style-name="P66">A Felek a jelen, 2 oldalból álló megállapodást elolvasták, megértették, és mint akaratukkal mindenben megegyezőt, jóváhagyólag írták<text:s/>alá.</text:p>
      <text:p text:style-name="P67">A jelen megállapodás 3 darab eredeti, egymással teljes egészében megegyező példányban készült, amelyből 1 darab az Iskolánál, 1 darab az Iskola kapcsolattartójánál, 1 darab a Fogadó intézménynél, szervezetnél marad.</text:p>
      <text:p text:style-name="P68"/>
      <text:p text:style-name="P69">Mezőcsát, 20… …………………………..</text:p>
      <text:p text:style-name="P70"/>
      <text:p text:style-name="P71"/>
      <text:p text:style-name="P72"/>
      <text:p text:style-name="P73"><text:tab/><text:tab/>…......................................<text:tab/><text:tab/><text:tab/><text:tab/>…...................................</text:p>
      <text:p text:style-name="P74"><text:tab/><text:tab/><text:tab/><text:s text:c="2"/>Pásztor Éva<text:tab/><text:tab/><text:tab/><text:tab/><text:tab/><text:s text:c="4"/></text:p>
      <text:p text:style-name="P75"><text:tab/>Iskola<text:tab/><text:tab/>Fogadó intézmény</text:p>
      <text:p text:style-name="P76"><text:tab/>részéről<text:tab/><text:tab/>részérő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fo:hyphenate="false"/>
    </style:style>
    <style:style style:name="Listaszerűbekezdés" style:display-name="Listaszerű bekezdé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/>
    <text:list-style style:name="WWNum1" style:display-name="WWNum1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-felhasználó</meta:initial-creator>
    <dc:creator>Vezető_helyettes</dc:creator>
    <meta:creation-date>2015-10-01T10:21:00Z</meta:creation-date>
    <dc:date>2021-02-09T10:57:00Z</dc:date>
    <meta:print-date>2018-08-27T06:42:00Z</meta:print-date>
    <meta:template xlink:href="Normal" xlink:type="simple"/>
    <meta:editing-cycles>20</meta:editing-cycles>
    <meta:editing-duration>PT1320S</meta:editing-duration>
    <meta:document-statistic meta:page-count="2" meta:paragraph-count="9" meta:word-count="623" meta:character-count="4916" meta:row-count="35" meta:non-whitespace-character-count="4302"/>
  </office:meta>
</office:document-meta>
</file>